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4" style:family="table">
      <style:table-properties style:width="6.9791in" fo:margin-left="0in" table:align="center"/>
    </style:style>
    <style:style style:name="TableRow12" style:family="table-row">
      <style:table-row-properties style:min-row-height="0.504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" style:family="table-row">
      <style:table-row-properties style:min-row-height="0.4819in" style:use-optimal-row-height="false" fo:keep-together="always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" style:family="table-row">
      <style:table-row-properties style:min-row-height="1.4972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style:letter-kerning="false" style:font-size-complex="12pt"/>
    </style:style>
    <style:style style:name="P26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27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28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29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0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1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2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3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4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5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6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7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8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9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40" style:parent-style-name="內文" style:family="paragraph">
      <style:paragraph-properties style:snap-to-layout-grid="false" fo:text-align="justify" fo:margin-top="0.0694in" fo:line-height="0.2777in">
        <style:tab-stops>
          <style:tab-stop style:type="left" style:position="-1.7312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4666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5" style:family="table-row">
      <style:table-row-properties style:min-row-height="0.2604in" style:use-optimal-row-height="false" fo:keep-together="always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 style:min-row-height="0.1979in" style:use-optimal-row-height="false" fo:keep-together="always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25in" style:use-optimal-row-height="false" fo:keep-together="always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min-row-height="0.2062in" style:use-optimal-row-height="false" fo:keep-together="always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1" style:family="table-row">
      <style:table-row-properties style:min-row-height="0.1875in" style:use-optimal-row-height="false" fo:keep-together="always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2708in" style:use-optimal-row-height="false" fo:keep-together="always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ideograph-alpha" style:vertical-align="auto" fo:background-color="#FFFFFF"/>
      <style:text-properties style:font-name="標楷體" style:font-name-asian="標楷體" style:font-size-complex="12pt" fo:hyphenate="true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ideograph-alpha" style:vertical-align="auto" fo:background-color="#FFFFFF"/>
      <style:text-properties style:font-name="標楷體" style:font-name-asian="標楷體" style:font-size-complex="12pt" fo:hyphenate="true"/>
    </style:style>
    <style:style style:name="TableRow124" style:family="table-row">
      <style:table-row-properties style:min-row-height="0.2291in" style:use-optimal-row-height="false" fo:keep-together="always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136" style:family="table-row">
      <style:table-row-properties style:min-row-height="0.2291in" style:use-optimal-row-height="false" fo:keep-together="always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4395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單位" style:family="paragraph">
      <style:paragraph-properties style:text-autospace="none" fo:line-height="0.2777in"/>
      <style:text-properties style:font-name="標楷體" style:font-name-asian="標楷體" style:letter-kerning="true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6" style:family="table-row">
      <style:table-row-properties style:min-row-height="0.4486in" style:use-optimal-row-height="false" fo:keep-together="always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2" style:family="table-row">
      <style:table-row-properties style:min-row-height="0.3784in" style:use-optimal-row-height="false" fo:keep-together="always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8" style:family="table-row">
      <style:table-row-properties style:min-row-height="0.5486in" style:use-optimal-row-height="false" fo:keep-together="always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4" style:family="table-row">
      <style:table-row-properties style:min-row-height="0.8097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list-style-name="LFO4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9" style:parent-style-name="內文" style:list-style-name="LFO4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0" style:family="table-row">
      <style:table-row-properties style:min-row-height="1.209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185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186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</text:p>
      <text:p text:style-name="P2">「2020培育未來公民：有力學習與創新教育」國際學術研討會</text:p>
      <text:p text:style-name="P3">投稿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論文題目</text:p>
          </table:table-cell>
          <table:covered-table-cell/>
          <table:table-cell table:style-name="TableCell15" table:number-columns-spanned="5">
            <text:p text:style-name="P16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table-cell table:style-name="TableCell19" table:number-columns-spanned="5">
            <text:p text:style-name="P20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歸屬主題</text:p>
          </table:table-cell>
          <table:covered-table-cell/>
          <table:table-cell table:style-name="TableCell24" table:number-columns-spanned="5">
            <text:p text:style-name="P25">(請務必勾選一類，以利審查)</text:p>
            <text:p text:style-name="P26"> 培育未來公民的教育與實踐</text:p>
            <text:p text:style-name="P27">1. 素養導向教育的理論與基礎</text:p>
            <text:p text:style-name="P28">2. 素養導向教育的挑戰與對策</text:p>
            <text:p text:style-name="P29">3. 其他相關議題</text:p>
            <text:p text:style-name="P30"> 培育未來公民的教育制度與政策</text:p>
            <text:p text:style-name="P31">1. 教育願景的凝聚與學校文化的重塑</text:p>
            <text:p text:style-name="P32">2. 教育與學校行政的配套</text:p>
            <text:p text:style-name="P33">3. 素養導向師資培育制度的革新</text:p>
            <text:p text:style-name="P34">4. 其他相關議題 </text:p>
            <text:p text:style-name="P35"> 培育未來公民的課程與教學</text:p>
            <text:p text:style-name="P36">1. 素養導向的課程與教學實踐與反思</text:p>
            <text:p text:style-name="P37">2. 創新學習網絡的活化與開展</text:p>
            <text:p text:style-name="P38">3. 國際與在地教育的融合創新與實踐</text:p>
            <text:p text:style-name="P39">4. 其他相關議題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9">
            <text:p text:style-name="P43">作者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就讀學校學系/</text:p>
            <text:p text:style-name="P52">服務單位</text:p>
          </table:table-cell>
          <table:table-cell table:style-name="TableCell53">
            <text:p text:style-name="P54">職稱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rows-spanned="2">
            <text:p text:style-name="P58">通訊作者</text:p>
          </table:table-cell>
          <table:table-cell table:style-name="TableCell59">
            <text:p text:style-name="P60">中文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>
            <text:p text:style-name="P71">英文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rows-spanned="2">
            <text:p text:style-name="P81">第一作者</text:p>
          </table:table-cell>
          <table:table-cell table:style-name="TableCell82">
            <text:p text:style-name="P83">中文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table-cell table:style-name="TableCell93">
            <text:p text:style-name="P94">英文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rows-spanned="2">
            <text:p text:style-name="P104">第二作者</text:p>
          </table:table-cell>
          <table:table-cell table:style-name="TableCell105">
            <text:p text:style-name="P106">中文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>
            <text:p text:style-name="P117">英文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rows-spanned="2">
            <text:p text:style-name="P127">第三作者</text:p>
          </table:table-cell>
          <table:table-cell table:style-name="TableCell128">
            <text:p text:style-name="P129">中文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英文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P149">主要發</text:p>
            <text:p text:style-name="P150">表</text:p>
            <text:p text:style-name="P151">人</text:p>
          </table:table-cell>
          <table:table-cell table:style-name="TableCell152">
            <text:p text:style-name="P153">姓名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通訊地址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行動電話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聯絡信箱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2">
            <text:p text:style-name="P176">參與類別</text:p>
          </table:table-cell>
          <table:covered-table-cell/>
          <table:table-cell table:style-name="TableCell177" table:number-columns-spanned="5">
            <text:list text:style-name="LFO4" text:continue-numbering="true">
              <text:list-item>
                <text:p text:style-name="P178">青年學者論文投稿</text:p>
              </text:list-item>
              <text:list-item>
                <text:p text:style-name="P179">一般論文投稿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備註</text:p>
          </table:table-cell>
          <table:covered-table-cell/>
          <table:table-cell table:style-name="TableCell183" table:number-columns-spanned="5">
            <text:list text:style-name="LFO5" text:continue-numbering="true">
              <text:list-item>
                <text:p text:style-name="P184">本申請表請填妥後，請於109年8月31日前連同中英文摘要，以電子郵件寄至conference.edu@ntnu.edu.tw（郵件主旨註明國際研討會投稿-投稿者姓名〉。</text:p>
              </text:list-item>
              <text:list-item>
                <text:p text:style-name="P185">請務必留下行動電話與e-mail，審查通過證明將以電子郵件通知。</text:p>
              </text:list-item>
              <text:list-item>
                <text:p text:style-name="P186">對徵稿有疑問，請來信或來電洽詢教育系高小姐（77493886/chiahui.k@gmail.com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6T09:15:00Z</meta:creation-date>
    <dc:date>2020-06-16T09:23:00Z</dc:date>
    <meta:template xlink:href="Normal" xlink:type="simple"/>
    <meta:editing-cycles>3</meta:editing-cycles>
    <meta:editing-duration>PT480S</meta:editing-duration>
    <meta:document-statistic meta:page-count="2" meta:paragraph-count="1" meta:word-count="96" meta:character-count="644" meta:row-count="4" meta:non-whitespace-character-count="549"/>
  </office:meta>
</office:document-meta>
</file>